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21315__20998__20301__32_2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5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21315__20998__20301__32_2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background-color="transparent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_21315__20998__20301__32_3" style:data-style-name="N49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21315__20998__20301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column table:style-name="co1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8" table:default-cell-style-name="ce4"/>
        <table:table-column table:style-name="co15" table:default-cell-style-name="ce4"/>
        <table:table-column table:style-name="co10" table:number-columns-repeated="247" table:default-cell-style-name="ce4"/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<text:span text:style-name="T4">教育部補</text:span>(<text:span text:style-name="T4">捐</text:span>)<text:span text:style-name="T4">助經費收支結算表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text:span text:style-name="T5">¡¡¡¡¡¡</text:span>大學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style-name="ce4">
            <text:p>計畫名稱：<text:span text:style-name="T5">¡¡¡¡¡¡¡</text:span>學位學程／<text:span text:style-name="T5">¡¡¡¡¡¡¡</text:span>計畫</text:p>
          </table:table-cell>
          <table:table-cell table:number-columns-repeated="2" table:style-name="ce1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<text:span text:style-name="T3">單位：新臺幣元</text:span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pan text:style-name="T3">計畫期程：</text:span><text:s text:c="8"/><text:span text:style-name="T3">年</text:span><text:s text:c="8"/><text:span text:style-name="T3">月</text:span><text:s text:c="7"/><text:span text:style-name="T3">日至</text:span><text:s text:c="5"/><text:span text:style-name="T3">年</text:span><text:s text:c="4"/><text:span text:style-name="T3">月</text:span><text:s text:c="4"/><text:span text:style-name="T3">日</text:span><text:s/></text:p>
          </table:table-cell>
          <table:table-cell table:number-columns-repeated="2" table:style-name="ce1"/>
          <table:table-cell table:number-columns-repeated="3" table:style-name="ce7"/>
          <table:table-cell table:number-columns-repeated="2" table:style-name="ce1"/>
          <table:table-cell office:value-type="string" table:style-name="ce8">
            <text:p><text:span text:style-name="T3">百分比：取至小數點二位</text:span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<text:span text:style-name="T3">補</text:span>(<text:span text:style-name="T3">捐</text:span>)<text:span text:style-name="T3">助項目</text:span></text:p>
          </table:table-cell>
          <table:table-cell office:value-type="string" table:style-name="ce9">
            <text:p><text:span text:style-name="T3">教育部核定</text:span><text:span text:style-name="T3"/></text:p>
            <text:p><text:span text:style-name="T3">計畫金額</text:span><text:span text:style-name="T3"/></text:p>
            <text:p>(A)</text:p>
          </table:table-cell>
          <table:table-cell office:value-type="string" table:style-name="ce9">
            <text:p><text:span text:style-name="T3">教育部核定補</text:span>(<text:span text:style-name="T3">捐</text:span>)<text:span text:style-name="T3">助金額</text:span><text:span text:style-name="T3"/></text:p>
            <text:p>(B)</text:p>
          </table:table-cell>
          <table:table-cell office:value-type="string" table:style-name="ce10">
            <text:p>教育部</text:p>
            <text:p>撥付金額</text:p>
            <text:p><text:span text:style-name="T1">(C)</text:span></text:p>
          </table:table-cell>
          <table:table-cell office:value-type="string" table:style-name="ce11">
            <text:p><text:span text:style-name="T3">教育部</text:span><text:span text:style-name="T3"/></text:p>
            <text:p><text:span text:style-name="T3">補</text:span>(<text:span text:style-name="T3">捐</text:span>)<text:span text:style-name="T3">助比率</text:span><text:span text:style-name="T3"/></text:p>
            <text:p>(D=B/A)</text:p>
          </table:table-cell>
          <table:table-cell office:value-type="string" table:style-name="ce10">
            <text:p>實支總額</text:p>
            <text:p><text:span text:style-name="T1">(E)</text:span></text:p>
          </table:table-cell>
          <table:table-cell office:value-type="string" table:style-name="ce9">
            <text:p><text:span text:style-name="T3">計畫結餘款</text:span><text:span text:style-name="T3"/></text:p>
            <text:p>(F=A-E)</text:p>
          </table:table-cell>
          <table:table-cell office:value-type="string" table:style-name="ce9">
            <text:p><text:span text:style-name="T3">依公式應繳回</text:span><text:span text:style-name="T3"/></text:p>
            <text:p><text:span text:style-name="T3">教育部結餘款</text:span><text:span text:style-name="T3"/></text:p>
            <text:p>(G=F*D-(B-C))</text:p>
          </table:table-cell>
          <table:table-cell office:value-type="string" table:style-name="ce12">
            <text:p><text:span text:style-name="T3">備</text:span><text:s text:c="23"/><text:span text:style-name="T3">註</text:span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3">獎助學金</text:span>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style-name="ce17"/>
          <table:table-cell office:value-type="string" table:style-name="ce18">
            <text:p><text:span text:style-name="T3">請查填以下資料：</text:span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3">人事費</text:span>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style-name="ce17"/>
          <table:table-cell office:value-type="string" table:style-name="ce19">
            <text:p>*■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3">業務費</text:span>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style-name="ce17"/>
          <table:table-cell office:value-type="string" table:style-name="ce19">
            <text:p>*□全額補(捐)助 ■部分補(捐)助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<text:span text:style-name="T3">設備及投資</text:span>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style-name="ce17"/>
          <table:table-cell office:value-type="string" table:style-name="ce20">
            <text:p>*餘款繳回方式：<text:s text:c="2"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<text:span text:style-name="T3">合計</text:span></text:p>
          </table:table-cell>
          <table:table-cell table:number-columns-repeated="7" table:style-name="ce22"/>
          <table:table-cell office:value-type="string" table:style-name="ce20">
            <text:p><text:s text:c="2"/>■依計畫規定（■繳回 □不繳回）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是否適用彈性經費支用規定<text:span text:style-name="T1">(</text:span>註七<text:span text:style-name="T1">)<text:s text:c="2"/></text:span>（<text:span text:style-name="T1"><text:s/></text:span>□是<text:span text:style-name="T1"><text:s/></text:span>■否），勾選「是」者，請查填下列支用情形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20">
            <text:p><text:s text:c="2"/>■依本部補(捐)助及委辦經費核撥結報作業要點辦理（■繳回 □不繳回）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number-columns-spanned="4" table:number-rows-spanned="1" table:style-name="ce54">
            <text:p><text:span text:style-name="T3">可支用額度</text:span>(<text:span text:style-name="T3">元</text:span>)</text:p>
          </table:table-cell>
          <table:covered-table-cell table:number-columns-repeated="3"/>
          <table:table-cell office:value-type="string" table:number-columns-spanned="3" table:number-rows-spanned="1" table:style-name="ce55">
            <text:p>實支總額(元)</text:p>
          </table:table-cell>
          <table:covered-table-cell table:number-columns-repeated="2"/>
          <table:table-cell office:value-type="string" table:style-name="ce31">
            <text:p>是否有未執行項目（ □是 □否），繳回金額 <text:s text:c="7"/>元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<text:span text:style-name="T3">彈性經費</text:span>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3" table:number-rows-spanned="1" table:style-name="ce57"/>
          <table:covered-table-cell table:number-columns-repeated="2"/>
          <table:table-cell office:value-type="string" table:style-name="ce31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8">
            <text:p><text:span text:style-name="T3">支出機關分攤表：</text:span></text:p>
          </table:table-cell>
          <table:covered-table-cell table:number-columns-repeated="7"/>
          <table:table-cell table:style-name="ce33"/>
          <table:table-cell table:number-columns-repeated="16375"/>
        </table:table-row>
        <table:table-row table:style-name="ro5">
          <table:table-cell table:style-name="ce34"/>
          <table:table-cell office:value-type="string" table:number-columns-spanned="4" table:number-rows-spanned="1" table:style-name="ce51">
            <text:p><text:span text:style-name="T3">分攤機關名稱</text:span></text:p>
          </table:table-cell>
          <table:covered-table-cell table:number-columns-repeated="3"/>
          <table:table-cell office:value-type="string" table:number-columns-spanned="3" table:number-rows-spanned="1" table:style-name="ce51">
            <text:p><text:span text:style-name="T3">分攤金額</text:span>(<text:span text:style-name="T3">元</text:span>)</text:p>
          </table:table-cell>
          <table:covered-table-cell table:number-columns-repeated="2"/>
          <table:table-cell office:value-type="string" table:style-name="ce35">
            <text:p>*<text:span text:style-name="T3">部分補</text:span>(<text:span text:style-name="T3">捐</text:span>)<text:span text:style-name="T3">助計畫請查填左列支出機關分攤表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number-columns-spanned="4" table:number-rows-spanned="1" table:style-name="ce52">
            <text:p><text:span text:style-name="T3">教育部</text:span>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3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number-columns-spanned="4" table:number-rows-spanned="1" table:style-name="ce52">
            <text:p><text:span text:style-name="T5">¡¡¡¡¡¡</text:span><text:span text:style-name="T3">大學</text:span>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38">
            <text:p>*<text:span text:style-name="T3">執行率未達</text:span>80%<text:span text:style-name="T3">之原因說明</text:span></text:p>
          </table:table-cell>
          <table:table-cell table:number-columns-repeated="16375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number-columns-spanned="4" table:number-rows-spanned="1" table:style-name="ce46">
            <text:p>合作企業或法人（<text:span text:style-name="T5">¡¡¡¡¡¡</text:span>公司等）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table:number-columns-spanned="1" table:number-rows-spanned="2" table:style-name="ce4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9">
            <text:p><text:span text:style-name="T3">合計</text:span></text:p>
          </table:table-cell>
          <table:covered-table-cell table:number-columns-repeated="4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16375"/>
        </table:table-row>
        <table:table-row table:style-name="ro3" table:visibility="collapse">
          <table:table-cell table:number-columns-repeated="3" table:style-name="ce4"/>
          <table:table-cell table:number-columns-repeated="3" table:style-name="ce39"/>
          <table:table-cell table:number-columns-repeated="2" table:style-name="ce4"/>
          <table:table-cell table:style-name="ce40"/>
          <table:table-cell table:number-columns-repeated="16375"/>
        </table:table-row>
        <table:table-row table:style-name="ro6">
          <table:table-cell office:value-type="string" table:style-name="ce41">
            <text:p><text:s/><text:span text:style-name="T3">業務單位:</text:span></text:p>
          </table:table-cell>
          <table:table-cell table:number-columns-repeated="2" table:style-name="ce4"/>
          <table:table-cell table:style-name="ce39"/>
          <table:table-cell office:value-type="string" table:style-name="ce39">
            <text:p><text:s text:c="3"/>主(會)計單位：</text:p>
          </table:table-cell>
          <table:table-cell table:style-name="ce39"/>
          <table:table-cell table:number-columns-repeated="2" table:style-name="ce4"/>
          <table:table-cell office:value-type="string" table:style-name="ce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1"/>
          <table:table-cell table:number-columns-repeated="2" table:style-name="ce4"/>
          <table:table-cell table:number-columns-repeated="3" table:style-name="ce39"/>
          <table:table-cell table:number-columns-repeated="16378" table:style-name="ce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2" table:style-name="ce4"/>
          <table:table-cell table:number-columns-repeated="3" table:style-name="ce39"/>
          <table:table-cell table:number-columns-repeated="16378" table:style-name="ce4"/>
        </table:table-row>
        <table:table-row table:style-name="ro7">
          <table:table-cell office:value-type="string" table:style-name="ce4">
            <text:p>一、本表請隨函檢送乙份。</text:p>
          </table:table-cell>
          <table:table-cell table:number-columns-repeated="8" table:style-name="ce42"/>
          <table:table-cell table:number-columns-repeated="16375"/>
        </table:table-row>
        <table:table-row table:style-name="ro3">
          <table:table-cell office:value-type="string" table:style-name="ce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"/>
          <table:table-cell table:number-columns-repeated="6" table:style-name="ce42"/>
          <table:table-cell table:number-columns-repeated="16375"/>
        </table:table-row>
        <table:table-row table:style-name="ro3">
          <table:table-cell office:value-type="string" table:style-name="ce4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number-columns-repeated="8" table:style-name="ce42"/>
          <table:table-cell table:number-columns-repeated="16375"/>
        </table:table-row>
        <table:table-row table:style-name="ro3">
          <table:table-cell office:value-type="string" table:style-name="ce4">
            <text:p>四、本表「依公式應繳回教育部結餘款」以全案合計數計算。</text:p>
          </table:table-cell>
          <table:table-cell table:number-columns-repeated="8" table:style-name="ce42"/>
          <table:table-cell table:number-columns-repeated="16375" table:style-name="ce43"/>
        </table:table-row>
        <table:table-row table:style-name="ro3">
          <table:table-cell office:value-type="string" table:style-name="ce4">
            <text:p>五、若實際繳回金額與依本表公式計算之金額有差異時，請於備註說明。</text:p>
          </table:table-cell>
          <table:table-cell table:number-columns-repeated="2" table:style-name="ce44"/>
          <table:table-cell table:number-columns-repeated="3" table:style-name="ce45"/>
          <table:table-cell table:number-columns-repeated="3" table:style-name="ce42"/>
          <table:table-cell table:number-columns-repeated="16375"/>
        </table:table-row>
        <table:table-row table:style-name="ro8">
          <table:table-cell office:value-type="string" table:style-name="ce4">
            <text:p>六、計畫執行率未達百分之八十者，請於備註敘明原因。</text:p>
          </table:table-cell>
          <table:table-cell table:number-columns-repeated="8" table:style-name="ce4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0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洪淑盈</meta:initial-creator>
    <dc:creator>Jessica Fan</dc:creator>
    <meta:creation-date>2018-05-16T07:32:15Z</meta:creation-date>
    <dc:date>2023-09-13T06:19:38Z</dc:date>
    <meta:print-date>2022-09-13T01:52:10Z</meta:print-date>
  </office:meta>
</office:document-meta>
</file>